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1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/>
      <style:text-properties style:font-name="標楷體" fo:font-weight="normal" style:font-weight-asian="normal" style:font-weight-complex="normal" style:use-window-font-color="true"/>
    </style:style>
    <style:style style:name="TableColumn6" style:family="table-column">
      <style:table-column-properties style:column-width="1.2979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1.3729in"/>
    </style:style>
    <style:style style:name="TableColumn10" style:family="table-column">
      <style:table-column-properties style:column-width="1.1125in"/>
    </style:style>
    <style:style style:name="TableColumn11" style:family="table-column">
      <style:table-column-properties style:column-width="1.7645in"/>
    </style:style>
    <style:style style:name="Table5" style:family="table">
      <style:table-properties style:width="7in" fo:margin-left="0.0013in" table:align="left"/>
    </style:style>
    <style:style style:name="TableRow12" style:family="table-row">
      <style:table-row-properties style:min-row-height="0.1652in"/>
    </style:style>
    <style:style style:name="TableCell1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ableCell15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277in" fo:font-size="24pt" style:font-size-asian="24pt" style:font-size-complex="24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277in" fo:font-size="24pt" style:font-size-asian="24pt" style:font-size-complex="24pt"/>
    </style:style>
    <style:style style:name="TableCell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24" style:family="table-row">
      <style:table-row-properties style:min-row-height="0.5993in"/>
    </style:style>
    <style:style style:name="TableCell2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1944in" fo:margin-left="0.0833in" fo:margin-right="0.2152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/>
    </style:style>
    <style:style style:name="P3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Cell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37" style:family="table-row">
      <style:table-row-properties style:min-row-height="0.3791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4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/>
    </style:style>
    <style:style style:name="T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1pt" style:font-size-asian="11pt" style:font-size-complex="11pt"/>
    </style:style>
    <style:style style:name="P4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53" style:family="table-row">
      <style:table-row-properties style:min-row-height="0.4645in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bottom="0.05in"/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67" style:family="table-row">
      <style:table-row-properties style:min-row-height="0.5076in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7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letter-spacing="-0.009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79" style:family="table-row">
      <style:table-row-properties style:min-row-height="0.2736in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125in" style:line-height-at-least="0.1666in" fo:margin-left="0.0833in" fo:margin-right="0.0833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/>
    </style:style>
    <style:style style:name="P85" style:parent-style-name="內文" style:family="paragraph">
      <style:paragraph-properties style:snap-to-layout-grid="false" fo:text-align="justify" fo:margin-bottom="0.125in" style:line-height-at-least="0.1666in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95" style:parent-style-name="內文" style:family="paragraph">
      <style:paragraph-properties style:snap-to-layout-grid="false" fo:text-align="justify" fo:margin-bottom="0.125in" style:line-height-at-least="0.1666in"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03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 fo:margin-left="0.0833in">
        <style:tab-stops/>
      </style:paragraph-properties>
      <style:text-properties style:font-name="標楷體" fo:font-weight="normal" style:font-weight-asian="normal" style:font-weight-complex="normal" style:use-window-font-color="true"/>
    </style:style>
    <style:style style:name="TableRow116" style:family="table-row">
      <style:table-row-properties style:min-row-height="0.4888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fo:font-weight="normal" style:font-weight-asian="normal" style:font-weight-complex="normal" style:use-window-font-color="tru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 fo:margin-left="0.0833in">
        <style:tab-stops/>
      </style:paragraph-properties>
      <style:text-properties style:font-name="標楷體" fo:font-weight="normal" style:font-weight-asian="normal" style:font-weight-complex="normal" style:use-window-font-color="true"/>
    </style:style>
    <style:style style:name="TableRow123" style:family="table-row">
      <style:table-row-properties style:min-row-height="0.0486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fo:font-weight="normal" style:font-weight-asian="normal" style:font-weight-complex="normal" style:use-window-font-color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1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 fo:margin-left="0.0833in">
        <style:tab-stops/>
      </style:paragraph-properties>
      <style:text-properties style:font-name="標楷體" fo:font-weight="normal" style:font-weight-asian="normal" style:font-weight-complex="normal" style:use-window-font-color="true"/>
    </style:style>
    <style:style style:name="TableRow130" style:family="table-row">
      <style:table-row-properties style:min-row-height="0.2125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text-indent="0.25in"/>
    </style:style>
    <style:style style:name="T1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142" style:family="table-row">
      <style:table-row-properties style:min-row-height="0.9111in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 fo:margin-left="0.0833in">
        <style:tab-stops/>
      </style:paragraph-properties>
    </style:style>
    <style:style style:name="T1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6" style:parent-style-name="內文" style:family="paragraph">
      <style:paragraph-properties style:snap-to-layout-grid="false" fo:text-align="justify" fo:margin-bottom="0.125in" fo:line-height="0.1666in" fo:margin-left="0.0833in">
        <style:tab-stops/>
      </style:paragraph-properties>
    </style:style>
    <style:style style:name="T1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9" style:parent-style-name="內文" style:family="paragraph">
      <style:paragraph-properties style:snap-to-layout-grid="false" fo:text-align="justify" fo:margin-bottom="0.125in" fo:line-height="0.1666in" fo:margin-left="0.0833in">
        <style:tab-stops/>
      </style:paragraph-properties>
    </style:style>
    <style:style style:name="T1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154" style:family="table-row">
      <style:table-row-properties style:min-row-height="0.6958in"/>
    </style:style>
    <style:style style:name="TableCell1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58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6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text-indent="0.1666in"/>
    </style:style>
    <style:style style:name="T1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1" style:parent-style-name="內文" style:family="paragraph">
      <style:paragraph-properties fo:text-align="justify" fo:margin-top="0.0625in" fo:line-height="0.1944in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13in"/>
    </style:style>
    <style:style style:name="T1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5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7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9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81" style:parent-style-name="內文" style:family="paragraph">
      <style:paragraph-properties fo:text-align="justify" fo:line-height="0.1666in" fo:margin-left="0.3333in" fo:margin-right="-0.2951in" fo:text-indent="-0.3333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/>
    </style:style>
    <style:style style:name="P182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84" style:parent-style-name="內文" style:family="paragraph">
      <style:paragraph-properties style:snap-to-layout-grid="false" fo:text-align="center" fo:margin-bottom="0.125in" fo:line-height="0.25in" fo:margin-left="0.6111in" fo:text-indent="-0.6111in">
        <style:tab-stops/>
      </style:paragraph-properties>
    </style:style>
    <style:style style:name="T1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22pt" style:font-size-asian="22pt" style:font-size-complex="22pt"/>
    </style:style>
    <style:style style:name="P186" style:parent-style-name="內文" style:family="paragraph">
      <style:paragraph-properties style:snap-to-layout-grid="false" fo:text-align="justify" fo:line-height="0.1944in" fo:text-indent="2.6416in"/>
    </style:style>
    <style:style style:name="T1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1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93" style:parent-style-name="內文" style:family="paragraph">
      <style:paragraph-properties style:snap-to-layout-grid="false" fo:text-align="justify" fo:line-height="0.2222in"/>
    </style:style>
    <style:style style:name="T1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200" style:parent-style-name="內文" style:family="paragraph">
      <style:paragraph-properties style:snap-to-layout-grid="false" fo:text-align="justify" fo:line-height="175%" fo:text-indent="0.1666in"/>
    </style:style>
    <style:style style:name="T201" style:parent-style-name="預設段落字型" style:family="text">
      <style:text-properties fo:font-weight="normal" style:font-weight-asian="normal" style:font-weight-complex="normal" style:use-window-font-color="true"/>
    </style:style>
    <style:style style:name="T202" style:parent-style-name="預設段落字型" style:family="text">
      <style:text-properties style:font-name="標楷體" style:font-name-complex="標楷體" fo:font-weight="normal" style:font-weight-asian="normal" style:font-weight-complex="normal"/>
    </style:style>
    <style:style style:name="T203" style:parent-style-name="預設段落字型" style:family="text">
      <style:text-properties style:font-name="標楷體" style:font-name-complex="標楷體" fo:font-weight="normal" style:font-weight-asian="normal" style:font-weight-complex="normal"/>
    </style:style>
    <style:style style:name="T204" style:parent-style-name="預設段落字型" style:family="text">
      <style:text-properties style:font-name="標楷體" style:font-name-complex="標楷體" fo:font-weight="normal" style:font-weight-asian="normal" style:font-weight-complex="normal"/>
    </style:style>
    <style:style style:name="T205" style:parent-style-name="預設段落字型" style:family="text">
      <style:text-properties style:font-name="標楷體" style:font-name-complex="標楷體" fo:font-weight="normal" style:font-weight-asian="normal" style:font-weight-complex="normal"/>
    </style:style>
    <style:style style:name="T206" style:parent-style-name="預設段落字型" style:family="text">
      <style:text-properties style:font-name="標楷體" style:font-name-complex="標楷體" fo:font-weight="normal" style:font-weight-asian="normal" style:font-weight-complex="normal"/>
    </style:style>
    <style:style style:name="T20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11" style:parent-style-name="預設段落字型" style:family="text">
      <style:text-properties style:font-name="標楷體" style:font-name-complex="標楷體" style:use-window-font-color="true"/>
    </style:style>
    <style:style style:name="P212" style:parent-style-name="內文" style:family="paragraph">
      <style:paragraph-properties fo:text-align="justify"/>
      <style:text-properties style:font-name="標楷體" style:use-window-font-color="tru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25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3" table:number-rows-spanned="2">
            <text:p text:style-name="P16"><text:span text:style-name="T17"><text:s/></text:span><text:span text:style-name="T18">驗收監督通知單</text:span></text:p>
          </table:table-cell>
          <table:covered-table-cell/>
          <table:covered-table-cell/>
          <table:table-cell table:style-name="TableCell19">
            <text:p text:style-name="P20"><text:span text:style-name="T21">日期：</text:span><text:span text:style-name="T22"><text:s/></text:span><text:span text:style-name="T23">年　月　日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______________________</text:span><text:span text:style-name="T28"><text:s/></text:span><text:span text:style-name="T29"><text:s text:c="20"/></text:span><text:span text:style-name="T30">（受補（捐）助單位</text:span><text:span text:style-name="T31">銜）</text:span></text:p>
          </table:table-cell>
          <table:covered-table-cell/>
          <table:covered-table-cell>
            <text:p text:style-name="P32"/>
          </table:covered-table-cell>
          <table:covered-table-cell/>
          <table:covered-table-cell/>
          <table:table-cell table:style-name="TableCell33">
            <text:p text:style-name="P34"><text:span text:style-name="T35">受補（捐）助單位</text:span><text:span text:style-name="T36">：　　字　　號</text:span></text:p>
          </table:table-cell>
        </table:table-row>
        <table:table-row table:style-name="TableRow37">
          <table:table-cell table:style-name="TableCell38">
            <text:p text:style-name="P39"><text:span text:style-name="T40">採　　　購</text:span></text:p>
            <text:p text:style-name="P41"><text:span text:style-name="T42">名稱及數量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驗收</text:span><text:span text:style-name="T48">（本期）</text:span></text:p>
            <text:p text:style-name="P49"><text:span text:style-name="T50">金　　額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案　　　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驗收日期</text:span></text:p>
          </table:table-cell>
          <table:table-cell table:style-name="TableCell62">
            <text:p text:style-name="P63"><text:span text:style-name="T64">　　年　　月　　　日</text:span></text:p>
            <text:p text:style-name="P65"><text:span text:style-name="T66">　　午　　時　　　分</text:span></text:p>
          </table:table-cell>
        </table:table-row>
        <table:table-row table:style-name="TableRow67">
          <table:table-cell table:style-name="TableCell68">
            <text:p text:style-name="P69"><text:span text:style-name="T70">契約金額</text:span></text:p>
            <text:p text:style-name="P71">（含變更金額）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<text:span text:style-name="T76">驗收地點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 table:number-rows-spanned="3">
            <text:p text:style-name="P81"><text:span text:style-name="T82">經費來源（分別詳細填列）</text:span><text:span text:style-name="T83"><text:s text:c="11"/></text:span><text:span text:style-name="T84">通知會辦監督</text:span></text:p>
            <text:p text:style-name="P85"><text:span text:style-name="T86">一、台電公司</text:span><text:span text:style-name="T87"><text:s text:c="3"/></text:span><text:span text:style-name="T88">　金額：</text:span><text:span text:style-name="T89"><text:s text:c="12"/></text:span><text:span text:style-name="T90"><text:s text:c="2"/></text:span><text:span text:style-name="T91">是</text:span><text:span text:style-name="T92">□<text:s/></text:span><text:span text:style-name="T93">否</text:span><text:span text:style-name="T94">□</text:span></text:p>
            <text:p text:style-name="P95"><text:span text:style-name="T96">二、其他補助單位金額：</text:span><text:span text:style-name="T97"><text:s text:c="13"/></text:span><text:span text:style-name="T98"><text:s text:c="2"/></text:span><text:span text:style-name="T99">是</text:span><text:span text:style-name="T100">□<text:s/></text:span><text:span text:style-name="T101">否</text:span><text:span text:style-name="T102">□</text:span></text:p>
            <text:p text:style-name="P103"><text:span text:style-name="T104">三、申請單位自有款項：</text:span><text:span text:style-name="T105"><text:s text:c="13"/></text:span><text:span text:style-name="T106"><text:s text:c="2"/></text:span><text:span text:style-name="T107">是</text:span><text:span text:style-name="T108">□<text:s/></text:span><text:span text:style-name="T109">否</text:span><text:span text:style-name="T110">□</text:span></text:p>
          </table:table-cell>
          <table:covered-table-cell/>
          <table:covered-table-cell/>
          <table:covered-table-cell/>
          <table:table-cell table:style-name="TableCell111">
            <text:p text:style-name="P112"><text:span text:style-name="T113">集合地點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><text:span text:style-name="T120">主驗人員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table-cell table:style-name="TableCell125">
            <text:p text:style-name="P126"><text:span text:style-name="T127">承攬廠商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決標日期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<text:span text:style-name="T138">□</text:span><text:span text:style-name="T139">現場驗收</text:span><text:span text:style-name="T140"><text:s text:c="5"/>□</text:span><text:span text:style-name="T141">書面審查驗收</text:span></text:p>
          </table:table-cell>
          <table:covered-table-cell/>
        </table:table-row>
        <table:table-row table:style-name="TableRow142">
          <table:table-cell table:style-name="TableCell143" table:number-columns-spanned="6">
            <text:p text:style-name="P144"><text:span text:style-name="T145">本案已達政府採購法第四條規定，除通知有關單位派員外，屆時請　貴廠（處）派員監督為荷。</text:span></text:p>
            <text:p text:style-name="P146"><text:span text:style-name="T147"><text:s text:c="8"/></text:span><text:span text:style-name="T148">此致</text:span></text:p>
            <text:p text:style-name="P149"><text:span text:style-name="T150"><text:s text:c="26"/></text:span><text:span text:style-name="T151"><text:s text:c="51"/></text:span><text:span text:style-name="T152">啟</text:span><text:span text:style-name="T15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監督</text:span></text:p>
            <text:p text:style-name="P158"><text:span text:style-name="T159">紀錄</text:span></text:p>
          </table:table-cell>
          <table:table-cell table:style-name="TableCell160" table:number-columns-spanned="2">
            <text:p text:style-name="P161"><text:span text:style-name="T162"><text:s text:c="5"/></text:span><text:span text:style-name="T163">字</text:span><text:span text:style-name="T164"><text:s text:c="7"/></text:span><text:span text:style-name="T165">號</text:span></text:p>
          </table:table-cell>
          <table:covered-table-cell/>
          <table:table-cell table:style-name="TableCell166" table:number-columns-spanned="3">
            <text:p text:style-name="P167"><text:span text:style-name="T168">監督人：</text:span><text:span text:style-name="T169"><text:s text:c="18"/></text:span><text:span text:style-name="T170">主管：</text:span></text:p>
          </table:table-cell>
          <table:covered-table-cell/>
          <table:covered-table-cell/>
        </table:table-row>
      </table:table>
      <text:p text:style-name="P171"><text:span text:style-name="T172">一、</text:span><text:span text:style-name="T173">遵照政府採購法第四條「法人或團體接受機關補助辦理採購，其補助金額占採購金額半數以上，</text:span><text:span text:style-name="T174">且補助金額在公告金額以上者，適用本法之規定，並應受該機關之監督。」規定辦理。</text:span></text:p>
      <text:p text:style-name="P175"><text:span text:style-name="T176">二、本通知單應於驗收日前五天寄（送）達台電公司核轉單位。</text:span></text:p>
      <text:p text:style-name="P177"><text:span text:style-name="T178">三、請隨單檢附結算資料及初驗紀錄（無初驗者免附）。</text:span></text:p>
      <text:p text:style-name="P179"><text:span text:style-name="T180">四、監督紀錄欄及回聯由台電公司各電廠（處）填列，其他各欄請採購單位詳填，以便查對。</text:span></text:p>
      <text:p text:style-name="P181">---------------------------------------------------------------------------------</text:p>
      <text:p text:style-name="P182"><text:span text:style-name="T183">　　　　字　　　　號</text:span></text:p>
      <text:p text:style-name="P184"><text:span text:style-name="T185">回　　　聯</text:span></text:p>
      <text:p text:style-name="P186"><text:span text:style-name="T187">□</text:span><text:span text:style-name="T188">本廠（處）派　　　</text:span><text:span text:style-name="T189"><text:s text:c="2"/></text:span><text:span text:style-name="T190">　　　　</text:span><text:span text:style-name="T191">　</text:span><text:span text:style-name="T192">前往監督。</text:span></text:p>
      <text:p text:style-name="P193"><text:span text:style-name="T194">　　　　字　　　　號通知單敬悉，</text:span><text:span text:style-name="T195">□</text:span><text:span text:style-name="T196">本廠（處）</text:span><text:span text:style-name="T197">因人力不敷調派，未能前往監督，請　貴單位自行依政府採購法相關規定辦理，並請將驗收紀錄等有關資料檢送本廠（處）為荷。</text:span><text:span text:style-name="T198"><text:s/></text:span><text:span text:style-name="T199">　此復</text:span></text:p>
      <text:p text:style-name="P200"><text:span text:style-name="T201"><draw:frame draw:z-index="251638272" draw:id="id0" draw:style-name="a0" draw:name="Text Box 17" text:anchor-type="paragraph" svg:x="4.95833in" svg:y="0.22222in" svg:width="1.91667in" svg:height="0.375in" style:rel-width="scale" style:rel-height="scale"><draw:text-box><text:p text:style-name="內文"><text:span text:style-name="T202">年</text:span><text:span text:style-name="T203"><text:s text:c="4"/></text:span><text:span text:style-name="T204">月</text:span><text:span text:style-name="T205"><text:s text:c="4"/></text:span><text:span text:style-name="T206">日</text:span></text:p></draw:text-box><svg:title/><svg:desc/></draw:frame></text:span><text:span text:style-name="T207"><text:s text:c="37"/></text:span><text:span text:style-name="T208"><text:s text:c="34"/></text:span><text:span text:style-name="T209">啟</text:span><text:span text:style-name="T210"><text:s/></text:span><text:span text:style-name="T211"><text:s text:c="12"/>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43:00Z</meta:creation-date>
    <dc:date>2024-03-21T02:43:00Z</dc:date>
    <meta:print-date>2021-10-03T12:1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1" meta:character-count="1013" meta:row-count="7" meta:non-whitespace-character-count="864"/>
  </office:meta>
</office:document-meta>
</file>